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db2f7" officeooo:paragraph-rsid="009db2f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3fc4a" style:font-weight-asian="bold" style:font-weight-complex="bold"/>
    </style:style>
    <style:style style:name="T6" style:family="text">
      <style:text-properties fo:font-weight="bold" officeooo:rsid="009ab6c6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83414b"/>
    </style:style>
    <style:style style:name="T11" style:family="text">
      <style:text-properties officeooo:rsid="0088f6b6"/>
    </style:style>
    <style:style style:name="T12" style:family="text">
      <style:text-properties officeooo:rsid="009ab6c6"/>
    </style:style>
    <style:style style:name="T13" style:family="text">
      <style:text-properties officeooo:rsid="009bbe6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510</text:span><text:span text:style-name="T6">86</text:span><text:span text:style-name="T1"> </text:span><text:span text:style-name="T4">CD-</text:span><text:span text:style-name="T6">PDP-FPCS</text:span><text:span text:style-name="T3"> </text:span>de<text:span text:style-name="T11">l</text:span> <text:span text:style-name="T7">d</text:span>iputad<text:span text:style-name="T12">o</text:span> <text:span text:style-name="T12">Real</text:span>, por el cual se solicita disponga arbitra los medios pertinentes ante el <text:span text:style-name="T12">B</text:span>anco <text:span text:style-name="T12">C</text:span>entral de la <text:span text:style-name="T12">R</text:span>epública <text:span text:style-name="T12">A</text:span>rgentina (<text:span text:style-name="T12">BCRA</text:span>), solicitándole proceda a la derogación de la prórroga de la comunicación <text:span text:style-name="T12">A</text:span>7600, que limita el crédito al sector agropecuario estableciendo una tasa de interés equivalente al 120% de la tasa de política monetaria para aquellos productores que tienen almacenado más del 5% de soja y trigo<text:span text:style-name="T7">;</text:span> y, por las razones expuestas en los fundamentos y las que podrá dar el miembro informante, esta <text:span text:style-name="T9">C</text:span>omisión <text:span text:style-name="T8">aconseja la aprobación del</text:span><text:span text:style-name="T10"> texto </text:span><text:span text:style-name="T11">propuesto, el que a continuación se transcribe:</text:span></text:p>
      <text:p text:style-name="P7">PROYECTO DE COMUNICACIÓN</text:p>
      <text:p text:style-name="P9">La Cámara de Diputados de la Provincia <text:span text:style-name="T13">v</text:span>ería con agrado que el Poder Ejecutivo, por intermedio del organismo correspondiente, arbitre los medios pertinentes e interceda ante el Banco Central de la República Argentina (BCRA), solicitándole proceda a la derogación de la prórroga de la Comunicación A7600, que limita el crédito al sector agropecuario estableciendo una tasa de interés equivalente al 120% de la tasa de política monetaria para aquellos productores que tienen almacenado más del 5% de soja y trigo.</text:p>
      <text:p text:style-name="P11">SALA DE LA COMISIÓN, <text:span text:style-name="T13">13 de Abril de 2023.</text:span></text:p>
      <text:p text:style-name="P12">FIRMANTES: BASTIA, AIMAR, GHIONE, PALO OLIVER, GRANATA, SENN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3T14:34:12.615723482</dc:date>
    <meta:editing-duration>PT4H42M18S</meta:editing-duration>
    <meta:editing-cycles>80</meta:editing-cycles>
    <meta:generator>LibreOffice/7.4.5.1$Linux_X86_64 LibreOffice_project/40$Build-1</meta:generator>
    <meta:document-statistic meta:table-count="1" meta:image-count="1" meta:object-count="0" meta:page-count="1" meta:paragraph-count="9" meta:word-count="248" meta:character-count="1585" meta:non-whitespace-character-count="1345"/>
  </office:meta>
</office:document-meta>
</file>